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94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0.453cm"/>
    </style:style>
    <style:style style:name="Таблица1.C" style:family="table-column">
      <style:table-column-properties style:column-width="7.5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C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353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text-position="super 58%" style:font-name="Times New Roman" fo:font-style="italic" style:font-style-asian="italic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3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><text:span text:style-name="T1">Директору ГБОУ Лицей <text:s/>№ 126</text:span></text:p>
            <text:p text:style-name="P5"><text:span text:style-name="T1">Калининского района</text:span></text:p>
            <text:p text:style-name="P5"><text:span text:style-name="T1">Санкт-Петербурга</text:span></text:p>
            <text:p text:style-name="P5"><text:span text:style-name="T1">П.С. Розову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5"><text:span text:style-name="T1">от________________________________</text:span></text:p>
            <text:p text:style-name="P6"><text:span text:style-name="T3">(Фамилия Имя Отчество)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">Заявление</text:span></text:p>
            <text:p text:style-name="P4"/>
          </table:table-cell>
          <table:covered-table-cell/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7"><text:span text:style-name="T1">Прошу организовать обучение моего сына/дочери ___________________________________________</text:span><text:span text:style-name="T2">,</text:span></text:p>
            <text:p text:style-name="P7"><text:span text:style-name="T1">ученика/цы _____класса с использованием дистанционных образовательных технологий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2"><text:span text:style-name="T1">Для организации <text:s/>обучения с использованием ДОТ имеется </text:span><text:span text:style-name="T3">(выбрать нужное)</text:span><text:span text:style-name="T1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персональный компьютер/ноутбук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планшет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смартфон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другое:______________________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технических средств не имеется</text:span></text:p>
          </table:table-cell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4"/>
            <text:p text:style-name="P5"><text:span text:style-name="T1">Имеется доступ к Интернет </text:span><text:span text:style-name="T3">(выбрать нужное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да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нет</text:span></text:p>
          </table:table-cell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4"/>
            <text:p text:style-name="P5"><text:span text:style-name="T1">Регистрация на портале «Петербургское образование» в электронном дневнике </text:span><text:span text:style-name="T3">(выбрать нужное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да</text:span>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4"/>
          </table:table-cell>
          <table:table-cell table:style-name="Таблица1.B7" table:number-columns-spanned="2" office:value-type="string">
            <text:p text:style-name="P5"><text:span text:style-name="T1">нет</text:span></text:p>
          </table:table-cell>
          <table:covered-table-cell/>
        </table:table-row>
        <table:table-row table:style-name="Таблица1.1">
          <table:table-cell table:style-name="Таблица1.C1" table:number-columns-spanned="3" office:value-type="string">
            <text:p text:style-name="P4"/>
            <text:p text:style-name="P5"><text:span text:style-name="T1">Адрес электронной почты </text:span><text:span text:style-name="T3">(по желанию) <text:s/></text:span><text:span text:style-name="T4">_____________________________________________________________</text:span></text:p>
          </table:table-cell>
          <table:covered-table-cell/>
          <table:covered-table-cell/>
        </table:table-row>
      </table:table>
      <text:p text:style-name="Standard"/>
      <text:p text:style-name="P3"><text:span text:style-name="T5">« <text:s text:c="3"/>» <text:s text:c="29"/>2020 г.</text:span><text:span text:style-name="T6"> <text:s text:c="61"/>___________________/_________________</text:span></text:p>
      <text:p text:style-name="P1"><text:span text:style-name="T7">дата <text:s text:c="76"/></text:span><text:bookmark-start text:name="_GoBack"/><text:span text:style-name="T7"><text:s/></text:span><text:bookmark-end text:name="_GoBack"/><text:span text:style-name="T7"><text:s text:c="64"/>подпись <text:s text:c="5"/>/ <text:s text:c="4"/>расшифровк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dc:creator>Ольга В. Дуброва</dc:creator>
    <meta:editing-cycles>2</meta:editing-cycles>
    <meta:print-date>2020-03-24T14:23:00</meta:print-date>
    <meta:creation-date>2020-03-24T14:41:00</meta:creation-date>
    <dc:date>2020-03-24T14:41:00</dc:date>
    <meta:editing-duration>P0D</meta:editing-duration>
    <meta:generator>LibreOffice/6.3.5.2$Linux_X86_64 LibreOffice_project/30$Build-2</meta:generator>
    <meta:document-statistic meta:table-count="1" meta:image-count="0" meta:object-count="0" meta:page-count="1" meta:paragraph-count="24" meta:word-count="81" meta:character-count="1046" meta:non-whitespace-character-count="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